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name-complex="Times New Roman"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30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778 DB )</text:span>, cuyo texto a continuación se transcribe:</text:p>
      <text:p text:style-name="P2"/>
      <text:p text:style-name="P2"/>
      <text:p text:style-name="P11">“La Cámara de Diputados de la Provincia vería con agrado que el Poder Ejecutivo, en relación con el anuncio efectuado por el Ministerio de Seguridad de la Provincia, Raúl Lamberto, informe lo siguiente:</text:p>
      <text:p text:style-name="P11"/>
      <text:p text:style-name="P10"><text:span text:style-name="T2">Cuáles son las razones por las que, estando a solo dos meses del inicio de la aplicación plena del nuevo Código Procesal Penal, el Gobierno Provincial no posee información actualizada y pormenorizada de los recursos humanos, materiales, tecnológicos y científicos afectados a la investigación criminal en el ámbito del Ministerio de Seguridad y la Policía de la Provincia</text:span><text:span text:style-name="T3">.”</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6</meta:editing-cycles>
    <meta:print-date>2013-06-03T10:33:56</meta:print-date>
    <dc:date>2013-06-04T10:42:33</dc:date>
    <meta:document-statistic meta:table-count="0" meta:image-count="1" meta:object-count="0" meta:page-count="1" meta:paragraph-count="9" meta:word-count="151" meta:character-count="932" meta:non-whitespace-character-count="783"/>
    <meta:template xlink:type="simple" xlink:actuate="onRequest" xlink:title="Predeterminado" xlink:href="../../../../../../../../parlamentaria05/Escritorio/Datos%20de%20programa/LibreOffice/3/user/template/Predeterminado.ott" meta:date="2012-10-05T11:34:51.79"/>
  </office:meta>
</office:document-meta>
</file>